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Podešavanje srpskog rasporeda tastature (prvi način) ======

Otvorite tekst editor:
&lt;code bash&gt;su -c "mousepad /etc/X11/xorg.conf.d/02-keyboard.conf"&lt;/code&gt;

Sledeći primer postavlja alt+shift kao kombinaciju tastera za menjanje rasporeda.
&lt;code xorg_conf&gt;
Section "InputClass"
	Identifier 	"keyboard-layout"
	MatchIsKeyboard "on"

	Option		"XkbOptions"	"grp:alt_shift_toggle"
EndSection&lt;/code&gt;

Upišite ovo podešavanje i sačuvajte datoteku.

A zatim podesite raspored iz: Xfce menu -&gt; Settings -&gt; Keyboard -&gt; Layout

{{:softver:saveti:keyboard.png?2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