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Ako imate više računara na radnom stolu i svaki vam služi za simultani rad, a tastature i miševi za te računare Vam prave previše haosa po stolu i zauzimaju prostor, onda vam je potreban olakšavajuci program - //Synergy//.

Nećemo ulaziti prviše u detalje, no ukratko:

  * Računari su povezani preko mreže
  * Rad na njima se vrši preko jedne tastature i jednog miša
  * Podržava Linux, Mac, Windows platforme

Source i SlackBuild skriptu možete preuzeti [[http://slackbuilds.org/repository/13.37/desktop/synergy-plus/|ovde]].

Instalirate program na sve računare kojima upravljate.

Glavni računar, računar na kojem je prikačena tastatura i miš, odredite da bude 'host' tj. server a ostale za klijente.

Server skripta //**synergy.conf**// se uglavnom kreira i nalazi u //~/// tj. ///home/korisničko_ime//  direktorijumu:

&lt;code&gt;# sample synergy configuration file
#
# comments begin with the # character and continue to the end of
# line.  comments may appear anywhere the syntax permits.

section: screens
   # three hosts named:  DEUS, darkstar, and intel
   DEUS:
   darkstar:
   intel:
end

section: links
   # darkstar is to the right of DEUS and intel is bellow DEUS
   DEUS:
      right = darkstar
      down = intel

   # DEUS is to the left of darkstar and intel is bellow DEUS.
   # note that intel is bellow both DEUS and dakrstar and DEUS
   # and darkstar have a symmetric connection (they're in
   # opposite directions of each other).
   darkstar:
      left = DEUS
      #down = intel

   # larry is below curly.  if you move up from moe and then
   # down, you'll end up on larry.
   intel:
      up = DEUS
      #up = darkstar
end

section: aliases
   # curly is also known as shemp
   #curly:
   #   shemp
end&lt;/code&gt;

U sekciji **screens** prvi računar se zove //DEUS// i on je server. Drugi računar se zove //darkstar//.

U sekciji **links**:

&lt;code&gt;DEUS stoji levo od darkstar,
a darkstar stoji desno od DEUS&lt;/code&gt;

Ovo je važno naglasiti u skripti jer ako izostavite jednu relaciju, ostaćete sa tastaturom i mišem 'zaključani' na računaru pa čak i ako nije server.

Ako vam je do sada jasno kako ovo radi, instalirali ste Synergy na vaše računare, i voleli biste da se Synergy pri dizanju
grafičkog okruženja (XFCE) startuje uradite sledeće:

  * Napraviite na host računaru, u direktorijumu //~/.config/autostart//, datoteku //**synergys.desktop**// sa sadržajem:

&lt;code&gt;[Desktop Entry]

Exec=synergys -c ~/synergy.conf&lt;/code&gt;

&lt;note&gt;parametar  
&lt;code&gt;-c ~/synergy.conf&lt;/code&gt;
daje komandu za učitavanje skripte i putanju do nje.
&lt;/note&gt;

  * Zatim, u istom direktorijumu na drugom računaru datoteku //**synergyc.desktop**// sa sadržajem:

&lt;code&gt;[Desktop Entry]

Exec=synergyc 192.168.1.3&lt;/code&gt;

&lt;note&gt;Ovde nema važnijih parametara ali obratite pažnju, IP adresa servera na koji se klijent kači mora biti tačna&lt;/note&gt;

Ovo je vrlo kratak uvod i ako uspete sa ovim uputstvom da spojite dva računara, uspećete vrlo lako i više njih.
Nemojte da vas buni što u server skripti imate više imena računara i relacija, one služe za primer kako umrežiti više račun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