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====== Srpski jezik ======

Saveti za podešavanje radnog okruženja na srpskom jeziku i podešavanje rasporeda tastature

===== Ukoliko želite da koristite okruženje na engleskom =====

Da biste imali pristup srpskim latiničnim i ćirilićnim znakovima, potrebno je prvo izmeniti podrazumevana lokalna podešavanja:

Datoteka: /etc/profile.d/lang.sh (ili lang.csh ako koristite tcsh kao podrazmevani shell)

Staviti tarabu ispred:

&lt;code bash&gt;export LANG=en_US&lt;/code&gt;

I ukloniti ispred:
&lt;code bash&gt;export LANG=en_US.UTF-8&lt;/code&gt;

===== Ukoliko želite da koristite okruženje na srpskom =====

Ovo će uticati i na ispis poruka konzolnih aplikacija.

Datoteka: /etc/profile.d/lang.sh (ili lang.csh ako koristite tcsh kao podrazumevani shell)

Staviti tarabu ispred:
&lt;code bash&gt;export LANG=en_US&lt;/code&gt;

I dopišite liniju:
&lt;code bash&gt;export LANG=sr_RS.UTF-8&lt;/code&gt;

Za latinicu je situacija malo problematičnija. Možete uneti:
&lt;code bash&gt;LANG=sr_RS@latin.UTF-8&lt;/code&gt;

ali će se većina poruka i dalje prikazivati na ćirilici.

Spisak ostalih dostupnih rasporeda možete pogledati sa:
&lt;code bash&gt;locale -a&lt;/code&gt;

===== Xorg i promena rasporeda tastature =====

Napravite fajl /etc/X11/xorg.conf.d/02-keyboard.conf

Sledeći primer dodaje tri rasporeda: us, rs i rs@latin. Izmena rasporeda se vrši pritiskom na tastere alt i shift.

&lt;code xorg_conf&gt;
Section "InputClass"
	Identifier 	"keyboard-layout"
	MatchIsKeyboard "on"

	Option		"XkbLayout" 	"us, rs, rs"
	Option		"XkbVariant"	",latin,"
	Option		"XkbOptions"	"grp:alt_shift_toggle"
EndSection
&lt;/code&gt;

Naravno opcije XkbLayout, XkbVariant i XkbOptions možete prilagoditi svojim potrebama. O vrednostima opcija se možete informisati na netu ili čačkajući u /usr/share/X11/xkb/rules/. Recimo, da bi smo saznali koje još opcije postoje za promenu rasporeda:

&lt;code bash&gt;grep "grp:" /usr/share/X11/xkb/rules/evdev&lt;/code&gt;

&lt;note important&gt;**Napomena:** Imajte na umu da će korišćenje setxkbmap obrisati ovo podešavanje (do sledećeg logina)!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