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slapt-get ======

Slapt-get je menadžer paketa nastao po uzoru na apt-get. Ima mogućnost korišćenja više repozitorijuma i opcionalnu mogućnost praćenja zavisnosti za dodatno instalirane pakete.

==== gslapt ====

gslapt je grafički gtk+ 2.x interfejs za slapt-get nastao po uzoru na Synaptic.

{{:gslapt.jpg?450|}}
 
==== Preuzimanje ====


Slapt-get i gslapt su dostupni sa adrese: http://software.jao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