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Word procesori ======

===== AbiWord =====

AbiWord je moćan multiplatformski word procesor.

http://www.abisource.com/

===== Ted =====

Ted je osnovni Gtk/Motif word procesor.

http://www.nllgg.nl/Ted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