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  * [[:pocetna_strana|Početna strana]]
  * [[playground:playground|Igralište]]
  * [[wiki:syntax|Pomoć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