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Rezime//**: ovo uputstvo se bavi instalacijom novijeg kernela na Slackware sistem na primeru kernela 3.5.3. 

Uputstvo podrazmeva da ste ulogovani kao root. Ako niste, otvorite emulator terminala (xterm, rxvt, urxvt, konsole, Xfce Terminal) i otkucajte:
&lt;code&gt;su&lt;/code&gt;

Zatim nastavite sa praćenjem uputstva.


=====Priprema=====

Izvorni kod Linuks kernela se nalazi u /usr/src. Prebacite se u taj direktorijum:
&lt;code&gt;cd /usr/src&lt;/code&gt;

Preuzmite i raspakujte arhivu sa izvornim kodom:
&lt;code&gt;wget http://www.kernel.org/pub/linux/kernel/v3.0/linux-3.5.3.tar.bz2
tar xvf linux-3.5.3.tar.bz2&lt;/code&gt;

Uklonite arhivu i prebacite se u novokreirani direktorijum:
&lt;code&gt;rm linux-3.5.3.tar.bz2  
cd linux-3.5.3&lt;/code&gt;


=====Konfiguracija=====

Prekopirajte konfiguraciju trenutno aktivnog kernela:
&lt;code&gt;zcat /proc/config.gz &gt; .config&lt;/code&gt;

Da bismo prilagodili konfiguraciju starijeg kernela novom, potrebno je pokrenuti:
&lt;code&gt;make oldconfig&lt;/code&gt;

ili

&lt;code&gt;make silentoldconfig&lt;/code&gt;

&lt;note&gt;Razlika između ove dve opcije je da će //oldconfig// postaviti pitanja za svaku od dodatih opcija u novoj verziji kernela. //Silentoldconfig// će automatski primeniti podrazumevana podešavanja za nove opcije.&lt;/note&gt;

Ako izaberete //silentoldconfig//, uvek možete naknadno pokrenuti:
&lt;code&gt;make menuconfig&lt;/code&gt;

... i izabrati potrebne opcije u ncurses meniju. Prednost menija je i u tome što su opcije kategorizovane. To znači i da je lakše naći opciju ili opcije koje potrebno promeniti.

Za ljubitelje grafičkog interfejsa, takođe je moguće pokrenuti i grafičke //menu// interfejse:
&lt;code&gt;make xconfig&lt;/code&gt;

odnosno

&lt;code&gt;make gconfig&lt;/code&gt;

&lt;note important&gt;Imajte na umu da ove dve opcije zahtevaju dodatne zavisnosti (Qt odnosno Gtk).&lt;/note&gt;


=====Izgradnja=====

Da biste izgradili kernel i odgovarajuće module dovoljno je otkucati:
&lt;code&gt;make&lt;/code&gt;

Za naprednije korisnike će možda biti zanimljive i dodatne opcije izgradnje (kao i konfiguracije i instalacije):
&lt;code&gt;make help&lt;/code&gt;


=====Instalacija=====

Prvo instaliramo module kernela:
&lt;code&gt;make modules_install&lt;/code&gt;

Zatim kopiramo kernel, konfiguraciju i tabelu simbola koju koristi kernel u /boot:
&lt;code&gt;cp arch/i386/boot/bzImage /boot/vmlinuz-3.5.3-smp 
cp .config /boot/config-3.5.3-smp
cp System.map /boot/System.map-3.5.3-smp&lt;/code&gt;

Zatim dodajte novi unos /etc/lilo.conf. Umesto /dev/sda6, unesite particiju na kojoj se nalazi Slackware na vašoj mašini.
&lt;code&gt;image = /boot/vmlinuz-3.5.3-smp
   root = /dev/sda6
   label = Linux-Test
   read-only&lt;/code&gt;
   
Da bi unos bio dodat potrebno je i pozvati lilo bez parametra:
&lt;code&gt;lilo&lt;/code&gt;

Pri sledećem bootu, u LILO boot meniju će se pojaviti nova opcija: "Linux-Test". Izaberite je i pokrenite sistem. 


=====Postavljanje novog kernela kao podrazumevanog=====

Ukoliko ste testirali novi kernel i sve radi ok, možete ga postaviti i kao podrazumevani:
&lt;code&gt;cd /boot
rm vmlinuz System.map config
ln -s /boot/vmlinuz-3.5.3-smp /boot/vmlinuz
ln -s /boot/System.map-3.5.3-smp /boot/System.map
ln -s /boot/config-3.5.3-smp /boot/config&lt;/code&gt;

Zatim obrišite Linux-Test unos iz lilo.conf i pokrenute lilo bez parametara:
&lt;code&gt;lilo&lt;/code&gt;

Takođe možete napraviti i unos za stari Linux kernel. Ovo je preporučljivo kao backup opcija u slučaju problema sa novim kernelom. Napr:
&lt;code&gt;image = vmlinuz-huge-smp-3.2.28-smp
   root = /dev/sda6
   label = Linux-Old
   read-only&lt;/code&gt;
   

======Napomene======

====Vlasnički drajveri za grafičke karte====

Ukoliko koristite vlasničke drajvere za grafiku, biće potrebno ponovo pokrenuti instalacioni program. Ukoliko vam se sistem pokreće u init nivou 4, najbolje je da to privremeno promenite u 3 (/etc/inittab). Nakon restarta, sistem neće automatski pokrenuti X server i bićete u mogućnosti da pokrenete instalacioni program vlasničkog drajvera. Nakon što se instalacija uspešno završi, možete vratiti podrazumevani init nivo na 4. 

Ako imate problema sa instalacijom vlasničkih drajvera na nekom od novijih kernela, pogledajte da li je izašla novija verzija. Ako nije, najčešće je patch dostupan na nekoj od brojnih mailing lista ili internet forumima.

====VirtualBox virtualni drajveri====

Nakon reinstalacije kernela potrebno je i prekompajlirati drajvere za VirtualBox uređaje. Instalacija Non-Free verzije VirtualBoxa postavlja simbolički link ka izvornom kodu u /usr/src/vboxhost-&lt;VERZIJA&gt;, gde je &lt;VERZIJA&gt; numerička vrednost instalirane verzije VBox-a (napr: vboxhost-4.1.20). 

&lt;code&gt;cd /usr/src/vboxhost-4.1.20
make
make install&lt;/code&gt;

====LILO====

Koliko sam primetio iz tema na ovom forumu, većina multibootera koristi grub2 kao primarni boot loader na sistemu. GRUB2 pokušava da učita boot loader s početka particije na kojoj se nalazi Slackware, ali pošto on ne postoji (podrazumevano se LILO instalira u MBR i biva prepisan prilikom instalacije GRUB2), pokušava da pročita vrednosti iz lilo.conf.

Jedna od opcija za rešavanje problema je i pokušaj da se boot sektor zapiše na početak particije umesto u MBR. Za ovo je potrebno samo promeniti opciju boot u /etc/lilo.conf. Tj. umesto:
&lt;code&gt;boot=/dev/sda&lt;/code&gt;

upisati:

&lt;code&gt;boot=/dev/sda[n]&lt;/code&gt;

Gde je [n] broj particije na čiji početak pokušavamo da instaliramo LILO boot sektor (napr: /dev/sda3 ili /dev/sdb6).

I zatim pokrenuti LILO bez parametara:
&lt;code&gt;lilo&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