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Imamo c source file koji ne može da se kompajlira (hello.c)

&lt;code&gt;#include &lt;stdio.h&gt;

int main(void) {
    printf("Hello, %s\n", name);
    return 0;
}&lt;/code&gt;

Da bi bilo moguće kompajlirati ga, potrebno je deklarisati promenljivu **name** tipa **char**:

&lt;code&gt;char name[] = "ime";&lt;/code&gt;

Prvi fajl kopiramo kao //hello.c_orig//, i napravimo izmene u postojećem //hello.c//:

&lt;code&gt;#include &lt;stdio.h&gt;

int main(void) {    
  char name[] = "ime";    
  printf("Hello, %s\n", name);  
  return 0;
}&lt;/code&gt;

Sledeće što uradimo je:

&lt;code&gt;# diff -urN hello.c_orig hello.c &gt;&gt; fix.patch&lt;/code&gt;

I dobijamo file **fix.patch** koji izgleda ovako:

&lt;code&gt;--- hello.c_orig        2010-06-29 22:20:06.654030638 +0200
+++ hello.c     2010-06-29 22:23:23.330028918 +0200
@@ -1,6 +1,7 @@  
#include &lt;stdio.h&gt;    

int main(void) {  
+    char name[] = "ime";      
     printf("Hello, %s\n", name);
     return 0;
   }
}&lt;/code&gt;

=== Dopuna ===

Za pokretanje diff-a nad pojedinačnim fajlovima r i N opcije su nepotrebne:

&lt;code&gt;diff -u file1 file2&lt;/code&gt;

Mada će patch program raditi ok i sa patchevima koji nisu u GNU "unifikovanom formatu":

&lt;code&gt;diff file1 file2&lt;/code&gt;

Unifikovani format (-u opcija) je mnogo pregledniji i zato se najčešće koristi. Razlika? Vidi se jednostavno na //hello world// primeru:

&lt;code&gt;5c5
&lt;    puts("Zdravo!");
---
&gt;    printf("Zdravo!\n");&lt;/code&gt;

Unifikovani format stavlja promenu u kontekst:

&lt;code&gt;--- hello.c.orig   2012-02-16 10:26:21.158000102 +0100
+++ hello.c   2012-02-16 10:26:37.696000102 +0100
@@ -2,6 +2,6 @@
 
 int main(void)
 {
-   puts("Zdravo!");
+   printf("Zdravo!\n");
    return 0;
 }&lt;/code&gt;

Ovo ga čini ne samo lakšim za editovanje u tekst editoru, nego i za ručno pečovanje ukoliko bude potrebno.

Opcije **N** i **r** se koriste za rekurzivno poređenje direktorijuma. "r" govori diff komandi da poredi i sadržaj direktorijuma i poddirektorijuma. "N" govori da se u poređenje uključe i novo kreirani fajlovi, koji ne postoje u jednom od direktorijuma koji se poredi. Ovo se obično upari sa opcijom "a" koja diff komandi govori da sve fajlove posmatra kao ascii tekst.

Rekurzivno poređenje bi izgledalo ovako:

&lt;code&gt;diff -Naur somedir.org somedir&lt;/code&gt;

Da bi smo kreirali patch, samo preusmerimo izlaz diff komande u tekstualni fajl:

&lt;code&gt;diff -Naur somedir.orig somedir &gt; someprog-bugfix.patch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