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Ako pokretanjem Qt aplikacija pod Gtk baziranim okruženjima dobijate sledeće upozorenje u terminalu:

&lt;code&gt;QGtkStyle was unable to detect the current GTK+ theme.&lt;/code&gt;

Potrebno je eksportovati putanju do .gtkrc-2.0 datoteke u .xinitrc. Ili, ako često menjate okruženja (.xinitrc se prepisuje nakon svakog pozivanja xwmconfig), u .bashrc. Napr:

&lt;code&gt;export GTK2_RC_FILES=$HOME/.gtkrc-2.0&lt;/code&gt;

Naravno .gtkrc-2.0 mora postojati i sadržati definiciju teme. Na primer:

&lt;code&gt;gtk-icon-theme-name="Faenza"
gtk-theme-name="Murrine-Cappuccino"
gtk-font-name="Liberation Sans 10"&lt;/code&gt;

Ovo će biti korišćeno i u lightweight okruženjima (fluxbox, fvwm, twm, itd) za Gtk2 aplikacije, osim ako nije pokrenut neki settings daemon (Xfce ili Gnome settings daemon) - u tom slučaju će biti učitane vrednosti korišćene u odgovarajućem desktop okruženju.


//**Primer**//

== pre ==

{{:uputstva:pre.png?200|}}

== posle ==

{{:uputstva:posle.png?200|}}

&lt;note&gt;Ako nije eksportovan gtkrc, biće korišćene trenutne X resources vrednosti (.Xresources)&lt;/not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