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 Vim =====


Vrlo moćan multipatformski vi klon sa mnoštvom dodataka. Vim ne cilja na potpunu kompatiblinost sa vi. Popularan je izbor i na Juniks, i na Windows, i na Mac OS X platformama.

{{:gvim.jpg?200|}}

http://www.vim.org/

===== Ostali vi klonovi =====

==== Elvis ====

Moćan vi klon sa mnogo dodatnih opcija. Već nekoliko godina nije ažuriran. Mada izgleda da je u skorije vreme neko preuzeo razvoj. Nedavno se pojavio link ka ažuriranoj verziji (github) na zvaničnoj strani, iako su za sada primenjeni
samo neki Debian pečevi. Verzija koja dolazi uz Slack je u minimalnoj vi kompatibilnoj konfiguraciji.

http://elvis.vi-editor.org/

https://github.com/mbert/elvis 

==== nvi ====

Najbliži klon tradicionalnom vi. Bio je deo 4BSD distribucije.

https://sites.google.com/a/bostic.com/keithbostic/nvi
==== Heirloom vi ====

Heirloom vi je izveden iz originalnog ex/vi koda.

http://ex-vi.sourceforge.net/
==== VILE ====

VILE je baziran na Microemacs-u (UEmacs) i koristi konfiguraciju tastera sličnu vi.

http://invisible-island.net/v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