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Emacs i klonovi ======


===== GNU Emacs i derivati =====

==== GNU Emacs ====

Dolazi uz Slack i nalazi se u /e direktorijumu na DVD-u.

http://www.gnu.org/software/emacs/

==== XEmacs ====

Dostupan iz [[http://www.slackbuilds.org|SlackBuilds.org]] repozitorijuma

http://www.xemacs.org/

==== SXEmacs ====

U ovom trenutku izgleda nije dostupan ni iz jednog [[Linkovi:Slack paketi|repozitorijuma sa Slackware paketima]]

http://www.sxemacs.org/

===== Emacs klonovi =====

==== GNU Zile ====

GNU Zile je lagani i mali Emacs klon. Zile je skraćenica za "Zile Is Lossy Emacs". Pisan je s namerom da bude što sličniji Emacsu sa manjim sistemskim i memorijskim zahtevima.

http://www.gnu.org/software/zile/

==== JOVE ====

JOVE je mali i jednostavan Emaksoliki editor. JOVE znači "Jonathan's Own Version of Emacs". 

ftp://ftp.cs.toronto.edu/cs/ftp/pub/hugh/jove-dev/

==== QEmacs ====

Mali Emacs klon sa velikim brojem opcija. Nije u aktivnom razvoju od 2003. godine. Autor je Fabrice Bellard (QEmu).

http://bellard.org/qemacs/

==== MicroEmacs ====

Poznat i kao UEmacs. Originalna verzija se više ne razvija, ali postoje brojni [[Microemacs derivati|derivati]] koji su još aktivni.

[[http://web.archive.org/web/20070721094616/http://uemacs.tripod.com/index.html|http://uemacs.tripod.com/]] (Internet Archive)

http://www.aquest.com/emacs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