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Editori ======

===== Tradicionalni *nix editori =====

  * [[.Editori:Emacs]]
  * [[.Editori:vi]]

===== Ostali editori =====

  * [[.Editori:Grafički editori]]
  * [[.Editori:Konzolni editor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