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Shutter je među onim programima koji imaju dosta zavisnosti, a sa druge strane program je jako koristan sa mnogo mogućnosti. Instalacija ovog programa upravo zbog velikog broja zavisnosti može da predstavlja problem jer ih treba sve ručno pohvatati. 

===Spisak zavisnosti===

&lt;code&gt;perl-x11-protocol
perl-tree-dagnode
perl-Sub-Uplevel
perl-test-warn
perl-http-server-simple
perl-www-robotrules
perl-net-http
perl-lwp-mediatypes
perl-http-date
perl-html-tagset                                                                                      
perl-html-parser                                                                                      
perl-encode-locale                                                                                    
perl-http-message                                                                                     
perl-http-negotiate                                                                                   
perl-http-daemon                                                                                      
perl-http-cookies                                                                                     
perl-file-listing                                                                                     
libwww-perl                                                                                           
perl-http-response-encoding                                                                           
perl-html-form                                                                                        
perl-www-mechanize                                                                                    
perl-proc-processtable                                                                                
perl-xml-twig                                                                                         
perl-net-dbus                                                                                         
perl-extutils-pkgconfig                                                                               
perl-extutils-depends
perl-glib
perl-cairo
perl-pango
perl-gtk2
gtkimageview
perl-gtk2-imageview
perl-gnome2-wnck
perl-gnome2-gconf
ORBit2
libbonobo
gnome-mime-data
gnome-vfs
perl-gnome2-vfs
libgnomecanvas
perl-gnome2-canvas
libgnome
libbonoboui
libgnomeui
perl-gnome2
locale-gettext&lt;/code&gt;


====Najlakši način instalacije====
Ovo je najlakši način jer ne podrazumeva ručno preuzimanje i rešavanje svih gore navedenih zavisnosti. Potrebna je samo jedna alatka - [[http://www.iquidus.org/sbodeps|sbodeps]]

==Prvo treba ažurirati lokalni SlackBuild repozitorijum==
&lt;code&gt;su
sbodeps -u
&lt;/code&gt;

==Nakon toga treba pristupiti instalaciji programa==
&lt;code&gt;sbodeps -i shutter&lt;/code&gt;

Ova alatka će rešiti sve zavisnosti i kreirati paket. Nakon toga ostaje još samo instalacija:
&lt;code&gt;installpkg /tmp/shutter*.t?z&lt;/code&gt;


===Mogući problemi===
Moguće je da rešavanje zavisnosti pukne kod //perl-gtk2// paketa. Tada ga je potrebno ručno izgraditi i instalirati:
&lt;code&gt;cd
mkdir perl-gtk2
cd perl-gtk2
cp /usr/share/sbodeps/slackbuilds/perl/perl-gtk2/* .
sed -i '/make test/d' perl-gtk2.SlackBuild
source perl-gtk2.info
wget $DOWNLOAD
sh perl-gtk2.SlackBuild
installpkg /tmp/perl-gtk2*.t?z&lt;/code&gt;

Nakon toga ponovo pokrenuti instalaciju Shutter-a:
&lt;code&gt;sbodeps -i shutter&lt;/code&gt;

&lt;note important&gt;Sve ovo izvršavati kao root korisnik. Dakle, ne odjavljivati se iz root naloga u terminalu nakon pucanja izgradnje&lt;/note&gt;

To bi bilo to...

{{:undefined:slack-shutter2.png?200|}}


====Web Capture====
Nakon ovakvog postupka instalacije neće biti omogućena opcija **web capture** u Shutter-u. Za njeno omogućavanje potrebno je još samo dodati sledeći paket:
&lt;code&gt;su
sbodeps -i gnome-web-photo&lt;/code&gt;

{{:undefined:shuttergnomewebphoto.jpg?2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