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U slučaju da želite da saznate kojem tačno instaliranom paketu neka datoteka (izvršna datoteka, biblioteka i sl.) pripada, potrebno je uraditi slijedeće:

  * Preko konzole pristupiti folderu /var/log/packages. Ovaj folder sadrži spisak svih instaliranih paketa na sistemu u obliku najobičnijih tekstualnih datoteka. Stoga, svaki paket ponaosob moguće je otvoriti u omiljenom tekstualnom editoru, pročitati informacije o paketu, veličini i spisku svih datoteka koje taj paket sadrži.

&lt;note important&gt;Sadržaj ne smijete mijenjati&lt;/note&gt;

  * Upotrebom komande grep ćete saznati kojem tačno paketu tražena datoteka pripada:

&lt;code&gt;grep -lir ‘ime_datoteke’ *&lt;/code&gt;

//**Primjer:**//

&lt;code&gt;cd /var/log/packages
grep -lir ‘libdb’ *
aaa_elflibs-10.1.0-i486-1 xfce-4.2.2-i486-1&lt;/code&gt;

Ovo možete uraditi i bez prebacivanja u ///var/log/packages// (ekstra korak):

&lt;code&gt;grep -lir 'ime_datoteke' /var/log/packages&lt;/code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