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====== C ======

^ Термин ^ Превод ^
| cut | исеци |
| copy | умножи, копирај |
| command-line tool (interface) | командна алатка (сучеље) |
| console-based | конзолни |
| computer | рачунар |
| compiling | компиловање |

======D======

^ Термин ^ Превод ^
| diagnostic tool | алатка за процену стања |
| desktop | радна површ(ина) |
| desktop computer | стони рачунар |
| download | преузети, преузимање |
| drive | јединица, уређај |
| driver | драјвер, покретачки програм |
| delete | обрисати |

======E======

^ Термин ^ Превод ^
| encrypted network | шифрована мрежа |
| e-mail | е-пошта |
| e-mail address | е-адреса |
| edit, editor | уређивање, уређивач |
| extension | проширење |

====== F ======

^ Термин ^ Превод ^
| file | датотека, фајл |
| file manager | управник датотекама, менаџер датотека |
| folder | фасцикла |
| front-end | прочеље |
| features | карактеристике, могућности |
| Firefox | Фајерфокс |

======H======

^ Термин ^ Превод ^
| Home directory | Домаћи директоријум |

======I======

^ Термин ^ Превод ^
| interface | сучеље |
| init level | init ниво |
| initialize | иницијализовати, активирати, покренути |

======K======

^ Термин ^ Превод ^
| kernel | језгро, кернел |

======L======

^ Термин ^ Превод ^
| Linux | Линукс |
| laptop | преносни рачунар |
| login screen | пријавни екран |

====== M ======

^ Термин ^ Превод ^
| menu | избор, изборник, мени |
| menu-driven | вођен изборником (менијем), којим управља изборник |
| man-in-the-middle attack | посредни напад |
| mode | режим |
| mirror | одраз, копија, огледало |
| mailing list | листа слања |
| multi-user | вишекориснички |

======N======

^ Термин ^ Превод ^
| network connection | мрежно повезивање, веза |

======O======

^ Термин ^ Превод ^
| open source | слободан, отворен код |

====== P ======

^ Термин ^ Превод ^
| paste | залепи, налепи, прилепи |
| prompt | одзивник |
| password | лозинка |
| plugin | прикључак |

======R======

^ Термин ^ Превод ^
| root directory (user) | корени директоријум (корисник) |
| remove | уклонити |

======S======

^ Термин ^ Превод ^
| Slackware | Слеквер |
| setup | подесити, подешавање |
| shell | љуска |
| settings | поставке |
| splash screen | уводни екран |
| scripting | скриптовање, писање скрипти |

======T======

^ Термин ^ Превод ^
| Thunderbird | Тандербирд |
| Thunar | Тунар |
| third-party software | софтвер треће стране |

======U======

^ Термин ^ Превод ^
| username | корисничко име |
| upload | отпремити, отпремање |
| user interface | корисничко сучеље |
| user-frendly| прилагођен кориснику |
| Unix | Јуникс |
| update | ажурирање, ажурирати |
| upgrade | надоградња, недоградити |

======W======

^ Термин ^ Превод ^
| web-browser | веб прегледач |
| wired | жичан |
| wireless | бежичан |
| welcome screen | поздравни екран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