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====== Ažuriranje mikrokoda ======

Intel i AMD nude ispravke i ažuriranja za svoje procesore u obliku mikrokoda ([[wp&gt;microcode]]) na svojim stranama za podršku. Intel nudi microcode za Penitum 4 i jače, a AMD za Athlon 64 i jače.

&lt;note&gt;**Napomena:** imajte na umu da ovo zahteva podršku u kernelu. Ako koristite "kernel-huge", onda je ona uključena. Ako ste pravili custom kernel ili koristite "kernel-generic" moraćete proveriti da li je uključena (proverite config fajl). Ako nije moraćete je dodati i rekompajlirati kernel.&lt;/note&gt;

===== Intel =====

  * Skinite najnoviji Intel microcode odavde: [[http://downloadcenter.intel.com/Detail_Desc.aspx?agr=Y&amp;DwnldID=20728&amp;lang=eng&amp;wapkw=%28microcode%29]] \\
  * Preuzeti fajl preimenujte u microcode.dat i postavite ga u /etc/firmware. \\
  * Preuzmite sledeći SlackBuild: [[http://slackbuilds.org/repository/13.37/system/microcode_ctl/]] \\
  * Nakon što izgradite i instalirate paket, dodajte sledeće u /etc/rc.d/rc.local \\ &lt;code bash&gt;
if [ -e "/etc/rc.d/rc.microcode_ctl" ];
/etc/rc.d/rc.microcode_ctl start
fi
&lt;/code&gt;

===== AMD =====

  * Skinite microcode sa sledeće strane: http://www.amd64.org/support/microcode.html \\
  * Napravite direktorijum /lib/firmware/amd-ucode i u njega kopirajte fajl microcode_amd.bin (nalazi se u arhivi sa AMD-ovog sajta). \\
  * To je to. Pri sledećem bootu bi microcode trebao da bude automatski učitan. Ako želite da ga učitate odmah, otkucajte sledeće u terminalu: \\ &lt;code bash&gt;
modprobe -r microcode
modprobe microcode&lt;/code&gt;

===== Reference =====

  * [[http://slackbuilds.org/repository/13.37/system/microcode_ctl/]]
  * [[https://bbs.archlinux.org/viewtopic.php?id=129270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