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=====Način opstanka Slackware-a=====
Slackware razvija i održava [[http://en.wikipedia.org/wiki/KISS_principle|KISS]] filozofiju. Koristi tekstualne fajlove za konfiguraciju umesto //GUI// konfiguracionih programa poput mnogih drugih distribucija.

Najvažnije karakteristike Slackware Linux-a kao i filozofija iza ove distribucije može se svesti na sledeće:

=====Filozofija distribucije=====
Slackware je:

  * Distribucija koja se u potpunosti može instalirati van mreže, direktno sa CD/DVD medijuma.
  * Distribucija koja se objavljuje onda kad bude u potpunosti spremna, bez unapred utvrđenog plana objavljivanja. Svako izdanje Slackware Linux-a je temeljno testirano od strane Slackware tima i zajednice. Slackware stavlja akcenat na stabilnost pre nego na novitete kada je softver u pitanju.
  * Distribucija u kojoj je jednostavnost prioritet u odnosu na udobnost. Primer je nedostatak //GUI// pomagala (uobičajenih kod mnogih drugih komercijalnih distribucija) za administraciju sistema.
  * Distribucija u kojoj se konfiguracija i administracija sistema vrši kroz [[http://en.wikipedia.org/wiki/Ncurses|ncurses]] skripte ili bogate konfiguracione fajlove pomoću uređivača teksta.
  * Distribucija koja preferira pakovanje //vanilla// softvera ili softvera nemodifikovanog u [[http://en.wikipedia.org/wiki/Upstream_(software_development)|upstream]] razvoju. Takav softver dolazi sa malo ili nimalo zakrpa što rezultira da funkcioniše najbliže onome kako su to zamislili izvorni kreatori.
  * Distribucija koja ne dodaje slojeve apstrakcije ili kompleksnosti na već postojeća rešenja. Na primer, upravljanje paketima se vrši pomoću jednostavnih skripti koje deluju na komprimovane //tarball// fajlove paketa (*.tgz, *.txz, *tbz) i tada nema potrebe za rešavanjem zavisnosti.
  * Distribucija koja ostaje pri zdravorazumskoj izreci: ,,//**Ako nešto nije pokvareno, ne popravljaj ga**//. ''
  * Distribucija u kojoj se velike odluke donose od strane BDFL-a (Benevolent Dictator for Life, trenutnog glavnog održavača - Patrika Volkerdinga) i gde je razvojni proces zatvoreniji u odnosu na druge distribucije koje razvija zajednica. Kao rezultat toga Slackware je okrenut unutrašnjoj snazi i vrednostima i ne prihvata svakakva opredeljenja svoje zajednice i drugih. To dalje rezultira manjim pritiskom na razvojni tim Slackware-a u pravcu popularnosti i probijanja na masovno tržište.

=====Zajednica=====
Mogu se izdvojiti nekoliko birtnih stvari vezano za Slackware Linux zajednicu. Iako tehnički komercijalna distribucija (glavni održavač Slackware-a, Patrik Volkerding, prodaje svoj proizvod na CD/DVD medijumima kako bi finansijski podržao sebe i svoj projekat, mada su ISO slike dostupne i za slobodno preuzimanje), Slackware ima odanu i čvrsto udruženu zajednicu korisnika, entuzijasta koji su prijateljski nastrojeni prema novajlijama. Slackware zajednica stavlja akcenat na usavršavanje korisnika kroz učenje i razumevanje sistema pre nego kroz slepo kopiranje uputstava, što je trend kod komercijalnih vlasničkih operativnih sistema. Kao rezultat toga, veliki broj Slackware korisnika su i programeri sa različitim znanjem koji su obučeni da, u najmanju ruku, kreiraju jednostavne //shell// skripte i otklone greške u istim. 

Primer je dostupnost velikog broja [[http://docs.slackware.com/slackware:slackbuild_scripts|SlackBuild]] skripti ili skripti za izgradnju softvera treće strane koje olakšavaju instalaciju paketa. Uobičajena primedba vezano za Slackware je spor proces instalacije takvog softvera koji je rezulatat ručnog //lovljenja// svih potrebnih zavisnosti, preuzimanja i kompilovanja istih. Ova primedba je u najvećem broju slučajeva upućena od strane zajednice programera koji kreiraju pomenute skripte za najčešće korišćene aplikacije i biblioteke koje nisu deo podrazumevane instalacije Slackware-a. Popularan i repozitorijum visokog kvaliteta sa **//SlackBuild//** skriptama se može naći na sledećoj adresi [[http://www.slackbuilds.org/|SlackBuildsdotorg]]. 

=====IZVOR=====
  * [[http://docs.slackware.com/slackware:philosophy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