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Uobičajeno je da za trenutnu verziju dolaze noviji paketi koji imaju ispravljene sigurnosne propuste. **slackpkg** je alatka koja omogućuje preuzimanje, instaliranje, nadogradnju, ažuriranje, uklanjanje, reinstaliranje paketa.
===Konfiguracioni fajl===
/etc/slackpkg/slackpkg.conf

====Ažuriranje mirror-a====
&lt;code&gt;# slackpkg update&lt;/code&gt;

====Provera da li postoje novine u ChangeLog.txt====
&lt;code&gt;# slackpkg check-updates&lt;/code&gt;

====Nadogradnja svih instaliranih paketa čije su novije verzije dostupne na mirror-u====
&lt;code&gt;# slackpkg upgrade-all&lt;/code&gt;

====Preuzimanje i instalacija paketa====
&lt;code&gt;# slackpkg install &lt;PAKET&gt;&lt;/code&gt;

====Preuzimanje paketa (ne i instalacija)====
&lt;code&gt;# slackpkg download &lt;PAKET&gt;&lt;/code&gt;

====Uklanjanje paketa====
&lt;code&gt;# slackpkg remove &lt;PAKET&gt;&lt;/code&gt;

====Reinstalacija paketa====
&lt;code&gt;# slackpkg reinstall &lt;PAKET&gt;&lt;/code&gt;

====Informacije o paketu====
&lt;code&gt;# slackpkg info &lt;PAKET&gt;&lt;/code&gt;

====Pretraga fajlova koji su deo paketa====
&lt;code&gt;# slackpkg file-search &lt;FAJL&gt;&lt;/code&gt;

====Pretraga paketa====
&lt;code&gt;# slackpkg search &lt;PAKET&gt;&lt;/code&gt;

====Instalacija bilo kog paketa koji je dodat u zvanični set Slackware paketa==== 
Koristi se za nadogradnju trenutne verzije Slackware-a ili u //-Current// granu
&lt;code&gt;# slackpkg install-new&lt;/code&gt;

====Instalacija svih deinstaliranih paketa====
&lt;code&gt;# slackpkg install slackware&lt;/code&gt;

====Stavljanje paketa na crnu listu====
Bleklistovani paketi ne mogu se instalirati, nadograditi, ukloniti //slackpkg// alatkom. Uređuje se fajl ///etc/slackpkg/blacklist//
&lt;code&gt;# slackpkg blacklist &lt;PAKET&gt;&lt;/code&gt;

====Uklanjanje svih paketa koji nisu obuhvaćeni standardnom Slackware instalacijom====
Koristi se za ,,čišćenje'' sistema od paketa //treće strane// kao i od svih onih koji su uklonjeni iz seta Slackware paketa
&lt;code&gt;# slackpkg clean-system&lt;/code&gt;
Komanda ne pogađa pakete koji su stavljeni na crnu lis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