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Veliki broj novajlija očekuje da se X pokreće pri restartu sistema nakon instalacije i nađu se u čudu kada dobiju login prompt. Ovo kratko uputstvo bi trebalo da im olakša početne korake u radu sa Slackom. Po izboru možete namestiti da se X pokreće pri podizanju sistema ili ga možete pokretati po potrebi. Izbor je vaš, a objašnjene su obe metode.

==== Automatsko pokretanje X servera ====
Da bi ste namestili da se X server pokreće pri bootu, potrebno je da izmenite podrazumevani **runlevel** u ///etc/inittab//.

Otvorite ///etc/inittab// u omiljenom editoru. Nano je možda najjednostavniji za novajlije. Dakle:

&lt;code&gt;su
nano /etc/inittab&lt;/code&gt;

Ovo će izgledati nešto poput:

{{:osnovno:nano-inittab.png|}}

Promenite liniju:

&lt;code&gt;id:3:initdefault:&lt;/code&gt;

u

&lt;code&gt;id:4:initdefault:&lt;/code&gt;

Kao na slici (linija ispod "# Default runlevel"):

{{:osnovno:nano-inittab-2.png|}}

Pritisnite **Ctrl+o**, zatim **Ctrl+x** kako biste sačuvali promene i izašli iz nano editora.

Pri sledećem pokretanju sistema podići će se kdm u kome ćete moći izabrati desktop okruženje. Da bi ste odmah pokrenuli KDM, kucajte:

&lt;code&gt;su
init 4&lt;/code&gt;

==== Ručno pokretanje X servera ====
Ukoliko ne želite da se X pokreće pri svakom bootu, možete ga pokretati i po potrebi

&lt;note&gt;Ova podešavanja vršite iz vašeg korisničkog naloga, ne kao root. Ako ste tek instalirali Slackware i nemate kreiran korisnički nalog, pogledajte [[http://slackware-srbija.org/wiki/doku.php?id=osnovno:dodavanje_novog_korisnika|ovaj članak]]&lt;/note&gt;

Komandom **xwmconfig** izaberite željeno desktop okruženje. Kretanje kroz opcije se vrši strelicama na tastaturi. Izbor opcije tasterom "enter".

&lt;code&gt;xwmconfig&lt;/code&gt;

Kod mene to izgleda ovako:

{{:osnovno:xwmconfig.png|}}

Kod vas će izbor biti malo drugačiji. Ako ste išli na punu instalaciju, tu će biti KDE, Xfce, Fluxbox, Blackbox, Windowmaker, twm, itd.

Pokretanje X servera vršite komandom:

&lt;code&gt;startx&lt;/code&gt;

Ukoliko želite da promenite desktop okruženje, to možete uraditi ponovnim pokretanjem **xwmconfig**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