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Kernel ======

===== Izbor Slackware kernela =====

==== huge ====

==== generic ====

==== testing ====

===== Kompajliranje kernela =====

==== Savjeti 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